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style>
    <style:style style:name="T2"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3"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4"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5"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6" style:parent-style-name="Fontdeparagrafimplicit" style:family="text">
      <style:text-properties style:font-name="Arial" style:font-name-asian="Times New Roman" style:font-name-complex="Arial" fo:font-weight="bold" style:font-weight-asian="bold" style:font-weight-complex="bold" fo:letter-spacing="0.0013in" style:letter-kerning="false" fo:font-size="13.5pt" style:font-size-asian="13.5pt" style:font-size-complex="13.5pt"/>
    </style:style>
    <style:style style:name="T7"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8" style:parent-style-name="Fontdeparagrafimplicit" style:family="text">
      <style:text-properties style:font-name="Arial" style:font-name-asian="Times New Roman" style:font-name-complex="Arial" fo:font-weight="bold" style:font-weight-asian="bold" style:font-weight-complex="bold" fo:letter-spacing="0.0013in" style:letter-kerning="false" fo:font-size="13.5pt" style:font-size-asian="13.5pt" style:font-size-complex="13.5pt"/>
    </style:style>
    <style:style style:name="T9"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10" style:parent-style-name="Fontdeparagrafimplicit" style:family="text">
      <style:text-properties style:font-name="Arial" style:font-name-asian="Times New Roman" style:font-name-complex="Arial" fo:font-weight="bold" style:font-weight-asian="bold" style:font-weight-complex="bold" fo:letter-spacing="0.0013in" style:letter-kerning="false" fo:font-size="13.5pt" style:font-size-asian="13.5pt" style:font-size-complex="13.5pt"/>
    </style:style>
    <style:style style:name="T11"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12"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13"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14"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P15" style:parent-style-name="Normal" style:family="paragraph">
      <style:paragraph-properties fo:margin-bottom="0in" fo:line-height="100%" fo:background-color="#FFFFFF"/>
      <style:text-properties style:font-name="Roboto" style:font-name-asian="Times New Roman" style:font-name-complex="Times New Roman" fo:letter-spacing="0.0013in" style:letter-kerning="false" fo:font-size="12pt" style:font-size-asian="12pt" style:font-size-complex="12pt"/>
    </style:style>
    <style:style style:name="P16" style:parent-style-name="Normal" style:family="paragraph">
      <style:paragraph-properties fo:margin-bottom="0in" fo:line-height="100%" fo:background-color="#FFFFFF"/>
    </style:style>
    <style:style style:name="T17"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18"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19" style:parent-style-name="Fontdeparagrafimplicit" style:family="text">
      <style:text-properties style:font-name="Arial" style:font-name-asian="Times New Roman" style:font-name-complex="Arial" fo:font-weight="bold" style:font-weight-asian="bold" style:font-weight-complex="bold" fo:letter-spacing="0.0013in" style:letter-kerning="false" fo:font-size="13.5pt" style:font-size-asian="13.5pt" style:font-size-complex="13.5pt"/>
    </style:style>
    <style:style style:name="T20"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1"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2" style:parent-style-name="Fontdeparagrafimplicit" style:family="text">
      <style:text-properties style:font-name="Arial" style:font-name-asian="Times New Roman" style:font-name-complex="Arial" fo:font-weight="bold" style:font-weight-asian="bold" style:font-weight-complex="bold" fo:letter-spacing="0.0013in" style:letter-kerning="false" fo:font-size="13.5pt" style:font-size-asian="13.5pt" style:font-size-complex="13.5pt"/>
    </style:style>
    <style:style style:name="T23"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4"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5"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6"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7"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8"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29"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30"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31" style:parent-style-name="Fontdeparagrafimplicit" style:family="text">
      <style:text-properties style:font-name="Arial" style:font-name-asian="Times New Roman" style:font-name-complex="Arial" fo:font-weight="bold" style:font-weight-asian="bold" style:font-weight-complex="bold" fo:letter-spacing="0.0013in" style:letter-kerning="false" fo:font-size="13.5pt" style:font-size-asian="13.5pt" style:font-size-complex="13.5pt"/>
    </style:style>
    <style:style style:name="T32"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33"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34" style:parent-style-name="Fontdeparagrafimplicit" style:family="text">
      <style:text-properties style:font-name="Arial" style:font-name-asian="Times New Roman" style:font-name-complex="Arial" fo:font-weight="bold" style:font-weight-asian="bold" style:font-weight-complex="bold" fo:letter-spacing="0.0013in" style:letter-kerning="false" fo:font-size="13.5pt" style:font-size-asian="13.5pt" style:font-size-complex="13.5pt"/>
    </style:style>
    <style:style style:name="T35"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36"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style:style style:name="T37" style:parent-style-name="Fontdeparagrafimplicit" style:family="text">
      <style:text-properties style:font-name="Arial" style:font-name-asian="Times New Roman" style:font-name-complex="Arial" fo:letter-spacing="0.0013in" style:letter-kerning="false" fo:font-size="13.5pt" style:font-size-asian="13.5pt" style:font-size-complex="13.5pt"/>
    </style:style>
  </office:automatic-styles>
  <office:body>
    <office:text text:use-soft-page-breaks="true">
      <text:p text:style-name="P1"><text:span text:style-name="T2"><text:line-break/>Calendarul probelor si rezultelor de la Evaluarea Nationala 2024</text:span><text:span text:style-name="T3"><text:line-break/>• 11 – 14 iunie 2024: Inscrierea la Evaluarea Nationala</text:span><text:span text:style-name="T4"><text:line-break/>• 14 iunie 2024: Incheierea cursurilor pentru clasa a VIII-a</text:span><text:span text:style-name="T5"><text:line-break/></text:span><text:span text:style-name="T6">• 25 iunie 2024: Limba si literatura romana – proba scrisa</text:span><text:span text:style-name="T7"><text:line-break/></text:span><text:span text:style-name="T8">• 27 iunie 2024: Matematica – proba scrisa</text:span><text:span text:style-name="T9"><text:line-break/></text:span><text:span text:style-name="T10">• 28 iunie 2024: Limba si literatura materna – proba scrisa</text:span><text:span text:style-name="T11"><text:line-break/>• 3 iulie 2024 (până la ora 14:00): Afisarea rezultatelor inaintea contestatiilor</text:span><text:span text:style-name="T12"><text:line-break/>• 3 iulie (orele 16 – 19) și 4 iulie 2024 (ora 08:00 – ora 12:00): Depunerea contestatiilor</text:span><text:span text:style-name="T13"><text:line-break/>• 4 – 9 iulie 2024: Solutionarea contestatiilor</text:span><text:span text:style-name="T14"><text:line-break/>• 9 iulie 2024: Afisarea rezultatelor finale dupa solutionarea contestatiilor</text:span></text:p>
      <text:p text:style-name="P15"><text:line-break/></text:p>
      <text:p text:style-name="P16"><text:span text:style-name="T17">Calendarul inscrierii la liceu:</text:span><text:span text:style-name="T18"><text:line-break/></text:span><text:span text:style-name="T19">• 11 – 12, 15 – 22 iulie 2024: Completarea optiunilor in fisele de inscriere de catre absolventii clasei a VIII-a si de catre parintii acestora, asistati de dirigintii claselor a VIII-a.</text:span><text:span text:style-name="T20"> Orice optiune gresita poate conduce la o repartizare nedorita. Completarea fiselor de inscriere de catre absolventii clasei a VIII-a care doresc sa participe la admitere in alt judet si depunerea/transmiterea fiselor, conform procedurii stabilite de Comisia nationala de admitere.</text:span><text:span text:style-name="T21"><text:line-break/></text:span><text:span text:style-name="T22">• 11 – 12, 15 – 19 iulie 2024: Verificarea de catre parinti si candidati a corectitudinii datelor din fisa listata de calculator,</text:span><text:span text:style-name="T23"> corectarea eventualelor greseli in baza de date computerizata si listarea fiselor corectate din calculator, operatiuni ce se vor realiza utilizand aplicatia informatica centralizata.</text:span><text:span text:style-name="T24"><text:line-break/>• 22 iulie 2024: Termenul-limita pentru transmiterea bazei de date de la centrele de inscriere la centrul de admitere judetean/al municipiului Bucuresti, precum si a listei absolventilor care nu participa la repartizarea computerizata, prin confirmarea operatiunilor specifice in aplicatia informatica centralizata.</text:span><text:span text:style-name="T25"><text:line-break/>• 22 iulie 2024: Transmiterea bazei de date de la centrele de admitere judetene/al municipiului Bucuresti la Centrul national de admitere prin confirmarea, de catre acestea, a finalizarii operatiunilor specifice, in aplicatia informatica centralizata.</text:span><text:span text:style-name="T26"><text:line-break/>• 23 iulie 2024: Verificarea si corectarea eventualelor erori din bazele de date, precum candidati aflati in baza de date pentru admiterea computerizata si care au fost deja admisi la liceele la care se sustin probe de aptitudini etc., de catre Comisia nationala de admitere si comisiile de admitere judetene/a municipiului Bucuresti; transmiterea modificarilor la comisia nationala.</text:span><text:span text:style-name="T27"><text:line-break/></text:span><text:soft-page-break/><text:span text:style-name="T28">• 23 iulie 2024: Corectarea erorilor si confirmarea incheierii modificarilor in aplicatia informatica centralizata.</text:span><text:span text:style-name="T29"><text:line-break/>• 24 iulie 2024: Repartizarea computerizata in invatamantul liceal a absolventilor clasei a VIII-a care nu implinesc 18 ani pana la data inceperii cursurilor anului scolar 2023 – 2024.</text:span><text:span text:style-name="T30"><text:line-break/></text:span><text:span text:style-name="T31">• 24 iulie 2024:</text:span><text:span text:style-name="T32"> Comunicarea rezultatelor candidatilor repartizati computerizat in invatamantul liceal. Afisarea in unitatile de invatamant gimnazial a listei cu locurile neocupate in unitatile de invatamantul liceal din judet/municipiul Bucuresti.</text:span><text:span text:style-name="T33"><text:line-break/></text:span><text:span text:style-name="T34">• 25 – 30 iulie 2024:</text:span><text:span text:style-name="T35"> Depunerea dosarelor de inscriere la scolile la care candidatii au fost repartizati.</text:span><text:span text:style-name="T36"><text:line-break/>• 30 iulie 2024: Transmiterea de catre unitatile de invatamant liceal a situatiei locurilor ramase libere in urma neinscrierii candidatilor admisi in aceasta etapa de admitere.</text:span><text:span text:style-name="T37"><text:line-break/>• 31 iulie – 2 august 2024: Rezolvarea de catre comisia de admitere judeteana/ a municipiului Bucuresti, a situatiilor speciale aparute dupa etapa de repartizare computeriz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Antet"><draw:frame draw:style-name="a0" draw:name="Imagine 1" text:anchor-type="as-char" svg:x="0in" svg:y="0in" svg:width="0.53572in" svg:height="0.6725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OAN SAS</meta:initial-creator>
    <dc:creator>IOAN SAS</dc:creator>
    <meta:creation-date>2024-06-14T05:58:00Z</meta:creation-date>
    <dc:date>2024-06-14T05:59:00Z</dc:date>
    <meta:template xlink:href="Normal.dotm" xlink:type="simple"/>
    <meta:editing-cycles>1</meta:editing-cycles>
    <meta:editing-duration>PT60S</meta:editing-duration>
    <meta:document-statistic meta:page-count="2" meta:paragraph-count="6" meta:word-count="510" meta:character-count="3417" meta:row-count="24" meta:non-whitespace-character-count="2913"/>
  </office:meta>
</office:document-meta>
</file>